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6:esv"/>The LORD said to me in the days of King Josiah: “Have you seen what she did, that faithless one, Israel, how she went up on every high hill and under every green tree, and there played the who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0:03</meta:creation-date>
    <dc:creator>Generated</dc:creator>
    <dc:date>2025-11-08T01::00:03</dc:date>
    <dc:language>en-US</dc:language>
    <meta:editing-cycles>1</meta:editing-cycles>
    <meta:editing-duration>PT0S</meta:editing-duration>
    <dc:title>jeremiah_3:6:esv</dc:title>
  </office:meta>
</office:document-meta>
</file>