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:7"/><text:bookmark-start text:name="__RefHeading___jeremiah_37_1"/><text:bookmark-start text:name="jeremiah_37"/>Jeremiah 3:7<text:bookmark-end text:name="__RefHeading___jeremiah_37_1"/><text:bookmark-end text:name="jeremiah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thought, 'After she has done all this she will return to me,' but she did not return, and her treacherous sister Judah saw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hought that after she had done all this she would return to me but she did not, and her unfaithful sister Judah saw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hought, 'After she has done all this, she will return to me.' But she did not return, and her faithless sister Judah saw thi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    ἀσυνθεσί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aid after she had done all these things, Turn thou unto me. But she returned not. And her treacherous sister Judah saw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:6" text:style-name="Internet_20_link" text:visited-style-name="Visited_20_Internet_20_Link">Jeremiah 3:6</text:a> ← Jeremiah 3:7 → <text:a xlink:type="simple" xlink:href="https://groveserver.com/bible/doku.php?id=jeremiah_3:8" text:style-name="Internet_20_link" text:visited-style-name="Visited_20_Internet_20_Link">Jeremiah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" text:style-name="Internet_20_link" text:visited-style-name="Visited_20_Internet_20_Link">Jer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6:30</meta:creation-date>
    <dc:creator>Generated</dc:creator>
    <dc:date>2025-11-06T05::26:30</dc:date>
    <dc:language>en-US</dc:language>
    <meta:editing-cycles>1</meta:editing-cycles>
    <meta:editing-duration>PT0S</meta:editing-duration>
    <dc:title>jeremiah_3:7</dc:title>
  </office:meta>
</office:document-meta>
</file>