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"/><text:bookmark-start text:name="__RefHeading___jeremiah_301_1"/><text:bookmark-start text:name="jeremiah_301"/>Jeremiah 30:1<text:bookmark-end text:name="__RefHeading___jeremiah_301_1"/><text:bookmark-end text:name="jeremiah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δουμαίᾳ         Θαιμαν ἀπώλετο    ὤχ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came 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32" text:style-name="Internet_20_link" text:visited-style-name="Visited_20_Internet_20_Link">Jeremiah 29:32</text:a> ← Jeremiah 30:1 → <text:a xlink:type="simple" xlink:href="https://groveserver.com/bible/doku.php?id=jeremiah_30:2" text:style-name="Internet_20_link" text:visited-style-name="Visited_20_Internet_20_Link">Jeremiah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33</meta:creation-date>
    <dc:creator>Generated</dc:creator>
    <dc:date>2025-11-07T12::53:33</dc:date>
    <dc:language>en-US</dc:language>
    <meta:editing-cycles>1</meta:editing-cycles>
    <meta:editing-duration>PT0S</meta:editing-duration>
    <dc:title>jeremiah_30:1</dc:title>
  </office:meta>
</office:document-meta>
</file>