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0"/><text:bookmark-start text:name="__RefHeading___jeremiah_3010_1"/><text:bookmark-start text:name="jeremiah_3010"/>Jeremiah 30:10<text:bookmark-end text:name="__RefHeading___jeremiah_3010_1"/><text:bookmark-end text:name="jeremiah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fear not, O Jacob my servant, declares the LORD, nor be dismayed, O Israel; for behold, I will save you from far away, and your offspring from the land of their captivity. Jacob shall return and have quiet and ease, and none shall make him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So do not fear, O Jacob my servant; do not be dismayed, O Israel,' declares the LORD. 'I will surely save you out of a distant place, your descendants from the land of their exile. Jacob will again have peace and security, and no one will make him afr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do not be afraid, Jacob, my servant; do not be dismayed, Israel,” says the LORD. “For I will bring you home again from distant lands, and your children will return from their exile. Israel will return to a life of peace and quiet, and no one will terroriz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ιγνία  ἐνεχείρησέν  ἰταμία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fear thou not, O my servant Jacob, saith the LORD; neither be dismayed, O Israel: for, lo, I will save thee from afar, and thy seed from the land of their captivity; and Jacob shall return, and shall be in rest, and be quiet, and none shall make him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9" text:style-name="Internet_20_link" text:visited-style-name="Visited_20_Internet_20_Link">Jeremiah 30:9</text:a> ← Jeremiah 30:10 → <text:a xlink:type="simple" xlink:href="https://groveserver.com/bible/doku.php?id=jeremiah_30:11" text:style-name="Internet_20_link" text:visited-style-name="Visited_20_Internet_20_Link">Jeremiah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56</meta:creation-date>
    <dc:creator>Generated</dc:creator>
    <dc:date>2025-11-09T17::28:56</dc:date>
    <dc:language>en-US</dc:language>
    <meta:editing-cycles>1</meta:editing-cycles>
    <meta:editing-duration>PT0S</meta:editing-duration>
    <dc:title>jeremiah_30:10</dc:title>
  </office:meta>
</office:document-meta>
</file>