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11"/><text:bookmark-start text:name="__RefHeading___jeremiah_3011_1"/><text:bookmark-start text:name="jeremiah_3011"/>Jeremiah 30:11<text:bookmark-end text:name="__RefHeading___jeremiah_3011_1"/><text:bookmark-end text:name="jeremiah_3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am with you to save you, declares the LORD; I will make a full end of all the nations among whom I scattered you, but of you I will not make a full end. I will discipline you in just measure, and I will by no means leave you unpuni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with you and will save you,' declares the LORD. 'Though I completely destroy all the nations among which I scatter you, I will not completely destroy you. I will discipline you but only with justice; I will not let you go entirely unpunishe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am with you and will save you,“ says the LORD. “I will completely destroy the nations where I have scattered you, but I will not completely destroy you. I will discipline you, but with justice; I cannot let you go unpunishe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δουμαία  ἄβατον      συριεῖ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am with thee, saith the LORD, to save thee: though I make a full end of all nations whither I have scattered thee, yet will I not make a full end of thee: but I will correct thee in measure, and will not leave thee altogether unpun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10" text:style-name="Internet_20_link" text:visited-style-name="Visited_20_Internet_20_Link">Jeremiah 30:10</text:a> ← Jeremiah 30:11 → <text:a xlink:type="simple" xlink:href="https://groveserver.com/bible/doku.php?id=jeremiah_30:12" text:style-name="Internet_20_link" text:visited-style-name="Visited_20_Internet_20_Link">Jeremiah 3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7:19</meta:creation-date>
    <dc:creator>Generated</dc:creator>
    <dc:date>2025-11-10T07::57:19</dc:date>
    <dc:language>en-US</dc:language>
    <meta:editing-cycles>1</meta:editing-cycles>
    <meta:editing-duration>PT0S</meta:editing-duration>
    <dc:title>jeremiah_30:11</dc:title>
  </office:meta>
</office:document-meta>
</file>