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2"/><text:bookmark-start text:name="__RefHeading___jeremiah_3012_1"/><text:bookmark-start text:name="jeremiah_3012"/>Jeremiah 30:12<text:bookmark-end text:name="__RefHeading___jeremiah_3012_1"/><text:bookmark-end text:name="jeremiah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: Your hurt is incurable, and your wound is griev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: ”'Your wound is incurable, your injury beyond hea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Your injury is incurable– a terrible w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οδομα  Γομορρα 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, Thy bruise is incurable, and thy wound is griev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1" text:style-name="Internet_20_link" text:visited-style-name="Visited_20_Internet_20_Link">Jeremiah 30:11</text:a> ← Jeremiah 30:12 → <text:a xlink:type="simple" xlink:href="https://groveserver.com/bible/doku.php?id=jeremiah_30:13" text:style-name="Internet_20_link" text:visited-style-name="Visited_20_Internet_20_Link">Jeremiah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35</meta:creation-date>
    <dc:creator>Generated</dc:creator>
    <dc:date>2025-11-07T15::24:35</dc:date>
    <dc:language>en-US</dc:language>
    <meta:editing-cycles>1</meta:editing-cycles>
    <meta:editing-duration>PT0S</meta:editing-duration>
    <dc:title>jeremiah_30:12</dc:title>
  </office:meta>
</office:document-meta>
</file>