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0:13"/><text:bookmark-start text:name="__RefHeading___jeremiah_3013_1"/><text:bookmark-start text:name="jeremiah_3013"/>Jeremiah 30:13<text:bookmark-end text:name="__RefHeading___jeremiah_3013_1"/><text:bookmark-end text:name="jeremiah_3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s none to uphold your cause, no medicine for your wound, no healing fo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is no one to plead your cause, no remedy for your sore, no healing fo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is no one to help you or to bind up your injury. No medicine can heal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Αιθαμ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none to plead thy cause, that thou mayest be bound up: thou hast no healing medici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0:12" text:style-name="Internet_20_link" text:visited-style-name="Visited_20_Internet_20_Link">Jeremiah 30:12</text:a> ← Jeremiah 30:13 → <text:a xlink:type="simple" xlink:href="https://groveserver.com/bible/doku.php?id=jeremiah_30:14" text:style-name="Internet_20_link" text:visited-style-name="Visited_20_Internet_20_Link">Jeremiah 3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0" text:style-name="Internet_20_link" text:visited-style-name="Visited_20_Internet_20_Link">Jerem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49:47</meta:creation-date>
    <dc:creator>Generated</dc:creator>
    <dc:date>2025-11-10T19::49:47</dc:date>
    <dc:language>en-US</dc:language>
    <meta:editing-cycles>1</meta:editing-cycles>
    <meta:editing-duration>PT0S</meta:editing-duration>
    <dc:title>jeremiah_30:13</dc:title>
  </office:meta>
</office:document-meta>
</file>