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14"/><text:bookmark-start text:name="__RefHeading___jeremiah_3014_1"/><text:bookmark-start text:name="jeremiah_3014"/>Jeremiah 30:14<text:bookmark-end text:name="__RefHeading___jeremiah_3014_1"/><text:bookmark-end text:name="jeremiah_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your lovers have forgotten you; they care nothing for you; for I have dealt you the blow of an enemy, the punishment of a merciless foe, because your guilt is great, because your sins are flagr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your allies have forgotten you; they care nothing for you. I have struck you as an enemy would and punished you as would the cruel, because your guilt is so great and your sins so man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your lovers– your allies– have left you and do not care about you anymore. I have wounded you cruelly, as though I were your enemy. For your sins are many, and your guilt is gr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Ιδουμαίαν         Θαιμαν   συμψησθῶσιν  ἐλάχιστα     ἀβατωθῇ   κατάλυσ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y lovers have forgotten thee; they seek thee not; for I have wounded thee with the wound of an enemy, with the chastisement of a cruel one, for the multitude of thine iniquity; because thy sins were increa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13" text:style-name="Internet_20_link" text:visited-style-name="Visited_20_Internet_20_Link">Jeremiah 30:13</text:a> ← Jeremiah 30:14 → <text:a xlink:type="simple" xlink:href="https://groveserver.com/bible/doku.php?id=jeremiah_30:15" text:style-name="Internet_20_link" text:visited-style-name="Visited_20_Internet_20_Link">Jeremiah 3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0:27</meta:creation-date>
    <dc:creator>Generated</dc:creator>
    <dc:date>2025-11-07T23::50:27</dc:date>
    <dc:language>en-US</dc:language>
    <meta:editing-cycles>1</meta:editing-cycles>
    <meta:editing-duration>PT0S</meta:editing-duration>
    <dc:title>jeremiah_30:14</dc:title>
  </office:meta>
</office:document-meta>
</file>