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15"/><text:bookmark-start text:name="__RefHeading___jeremiah_3015_1"/><text:bookmark-start text:name="jeremiah_3015"/>Jeremiah 30:15<text:bookmark-end text:name="__RefHeading___jeremiah_3015_1"/><text:bookmark-end text:name="jeremiah_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 you cry out over your hurt? Your pain is incurable. Because your guilt is great, because your sins are flagrant, I have done these things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you cry out over your wound, your pain that has no cure? Because of your great guilt and many sins I have done these things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do you protest your punishment– this wound that has no cure? I have had to punish you because your sins are many and your guilt is gr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criest thou for thine affliction? thy sorrow is incurable for the multitude of thine iniquity: because thy sins were increased, I have done these things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14" text:style-name="Internet_20_link" text:visited-style-name="Visited_20_Internet_20_Link">Jeremiah 30:14</text:a> ← Jeremiah 30:15 → <text:a xlink:type="simple" xlink:href="https://groveserver.com/bible/doku.php?id=jeremiah_30:16" text:style-name="Internet_20_link" text:visited-style-name="Visited_20_Internet_20_Link">Jeremiah 3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5:13</meta:creation-date>
    <dc:creator>Generated</dc:creator>
    <dc:date>2025-11-08T17::55:13</dc:date>
    <dc:language>en-US</dc:language>
    <meta:editing-cycles>1</meta:editing-cycles>
    <meta:editing-duration>PT0S</meta:editing-duration>
    <dc:title>jeremiah_30:15</dc:title>
  </office:meta>
</office:document-meta>
</file>