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0:17"/><text:bookmark-start text:name="__RefHeading___jeremiah_3017_1"/><text:bookmark-start text:name="jeremiah_3017"/>Jeremiah 30:17<text:bookmark-end text:name="__RefHeading___jeremiah_3017_1"/><text:bookmark-end text:name="jeremiah_30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ָ֛ךְ        לָ֔ךְ     לָֽהּ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I will restore health to you, and your wounds I will heal, declares the LORD, because they have called you an outcast: 'It is Zion, for whom no one cares!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I will restore you to health and heal your wounds,' declares the LORD, 'because you are called an outcast, Zion for whom no one cares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give you back your health and heal your wounds,“ says the LORD. “For you are called an outcast– 'Jerusalem for whom no one cares.' 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Αμμων οὕτως εἶπεν                Μελχομ  Γαδ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I will restore health unto thee, and I will heal thee of thy wounds, saith the LORD; because they called thee an Outcast, saying, This is Zion, whom no man seeketh aft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0:16" text:style-name="Internet_20_link" text:visited-style-name="Visited_20_Internet_20_Link">Jeremiah 30:16</text:a> ← Jeremiah 30:17 → <text:a xlink:type="simple" xlink:href="https://groveserver.com/bible/doku.php?id=jeremiah_30:18" text:style-name="Internet_20_link" text:visited-style-name="Visited_20_Internet_20_Link">Jeremiah 30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0" text:style-name="Internet_20_link" text:visited-style-name="Visited_20_Internet_20_Link">Jeremiah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40:32</meta:creation-date>
    <dc:creator>Generated</dc:creator>
    <dc:date>2025-11-10T14::40:32</dc:date>
    <dc:language>en-US</dc:language>
    <meta:editing-cycles>1</meta:editing-cycles>
    <meta:editing-duration>PT0S</meta:editing-duration>
    <dc:title>jeremiah_30:17</dc:title>
  </office:meta>
</office:document-meta>
</file>