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8"/><text:bookmark-start text:name="__RefHeading___jeremiah_3018_1"/><text:bookmark-start text:name="jeremiah_3018"/>Jeremiah 30:18<text:bookmark-end text:name="__RefHeading___jeremiah_3018_1"/><text:bookmark-end text:name="jeremiah_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: Behold, I will restore the fortunes of the tents of Jacob and have compassion on his dwellings; the city shall be rebuilt on its mound, and the palace shall stand where it used to 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: ”'I will restore the fortunes of Jacob's tents and have compassion on his dwellings; the city will be rebuilt on her ruins, and the palace will stand in its proper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When I bring Israel home again from captivity and restore their fortunes, Jerusalem will be rebuilt on its ruins, and the palace reconstructed as bef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κουτιῶ  Ραββαθ      ἄβατο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Behold, I will bring again the captivity of Jacob's tents, and have mercy on his dwellingplaces; and the city shall be builded upon her own heap, and the palace shall remain after the manner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7" text:style-name="Internet_20_link" text:visited-style-name="Visited_20_Internet_20_Link">Jeremiah 30:17</text:a> ← Jeremiah 30:18 → <text:a xlink:type="simple" xlink:href="https://groveserver.com/bible/doku.php?id=jeremiah_30:19" text:style-name="Internet_20_link" text:visited-style-name="Visited_20_Internet_20_Link">Jeremiah 3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1</meta:creation-date>
    <dc:creator>Generated</dc:creator>
    <dc:date>2025-11-10T20::19:51</dc:date>
    <dc:language>en-US</dc:language>
    <meta:editing-cycles>1</meta:editing-cycles>
    <meta:editing-duration>PT0S</meta:editing-duration>
    <dc:title>jeremiah_30:18</dc:title>
  </office:meta>
</office:document-meta>
</file>