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19"/><text:bookmark-start text:name="__RefHeading___jeremiah_3019_1"/><text:bookmark-start text:name="jeremiah_3019"/>Jeremiah 30:19<text:bookmark-end text:name="__RefHeading___jeremiah_3019_1"/><text:bookmark-end text:name="jeremiah_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מֵהֶ֛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t of them shall come songs of thanksgiving, and the voices of those who celebrate. I will multiply them, and they shall not be few; I will make them honored, and they shall not be sm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m will come songs of thanksgiving and the sound of rejoicing. I will add to their numbers, and they will not be decreased; I will bring them honor, and they will not be disdai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ill be joy and songs of thanksgiving, and I will multiply my people, not diminish them; I will honor them, not despis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σεβων  ὤλετο Γαι   Ραββαθ    ἐπιλημπτεύσασθε    Μελχομ   ἀποικίᾳ βαδιεῖ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ut of them shall proceed thanksgiving and the voice of them that make merry: and I will multiply them, and they shall not be few; I will also glorify them, and they shall not be sm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18" text:style-name="Internet_20_link" text:visited-style-name="Visited_20_Internet_20_Link">Jeremiah 30:18</text:a> ← Jeremiah 30:19 → <text:a xlink:type="simple" xlink:href="https://groveserver.com/bible/doku.php?id=jeremiah_30:20" text:style-name="Internet_20_link" text:visited-style-name="Visited_20_Internet_20_Link">Jeremiah 3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20</meta:creation-date>
    <dc:creator>Generated</dc:creator>
    <dc:date>2025-11-10T06::03:20</dc:date>
    <dc:language>en-US</dc:language>
    <meta:editing-cycles>1</meta:editing-cycles>
    <meta:editing-duration>PT0S</meta:editing-duration>
    <dc:title>jeremiah_30:19</dc:title>
  </office:meta>
</office:document-meta>
</file>