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0:2"/><text:bookmark-start text:name="__RefHeading___jeremiah_302_1"/><text:bookmark-start text:name="jeremiah_302"/>Jeremiah 30:2<text:bookmark-end text:name="__RefHeading___jeremiah_302_1"/><text:bookmark-end text:name="jeremiah_3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ְךָ֗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us says the LORD, the God of Israel: Write in a book all the words that I have spoken to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is is what the LORD, the God of Israel, says: 'Write in a book all the words I have spoken to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is is what the LORD, the God of Israel, says: Write down for the record everything I have said to you, Jeremi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κάθισιν    Δαιδαν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peaketh the LORD God of Israel, saying, Write thee all the words that I have spoken unto thee in a boo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0:1" text:style-name="Internet_20_link" text:visited-style-name="Visited_20_Internet_20_Link">Jeremiah 30:1</text:a> ← Jeremiah 30:2 → <text:a xlink:type="simple" xlink:href="https://groveserver.com/bible/doku.php?id=jeremiah_30:3" text:style-name="Internet_20_link" text:visited-style-name="Visited_20_Internet_20_Link">Jeremiah 30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0" text:style-name="Internet_20_link" text:visited-style-name="Visited_20_Internet_20_Link">Jeremiah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25:38</meta:creation-date>
    <dc:creator>Generated</dc:creator>
    <dc:date>2025-11-09T15::25:38</dc:date>
    <dc:language>en-US</dc:language>
    <meta:editing-cycles>1</meta:editing-cycles>
    <meta:editing-duration>PT0S</meta:editing-duration>
    <dc:title>jeremiah_30:2</dc:title>
  </office:meta>
</office:document-meta>
</file>