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20"/><text:bookmark-start text:name="__RefHeading___jeremiah_3020_1"/><text:bookmark-start text:name="jeremiah_3020"/>Jeremiah 30:20<text:bookmark-end text:name="__RefHeading___jeremiah_3020_1"/><text:bookmark-end text:name="jeremiah_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children shall be as they were of old, and their congregation shall be established before me, and I will punish all who oppress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children will be as in days of old, and their community will be established before me; I will punish all who oppress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children will prosper as they did long ago. I will establish them as a nation before me, and I will punish anyone who hurts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γαλλιάσῃ   πεδίοις Ενακιμ  ἰταμία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children also shall be as aforetime, and their congregation shall be established before me, and I will punish all that oppress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19" text:style-name="Internet_20_link" text:visited-style-name="Visited_20_Internet_20_Link">Jeremiah 30:19</text:a> ← Jeremiah 30:20 → <text:a xlink:type="simple" xlink:href="https://groveserver.com/bible/doku.php?id=jeremiah_30:21" text:style-name="Internet_20_link" text:visited-style-name="Visited_20_Internet_20_Link">Jeremiah 3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58</meta:creation-date>
    <dc:creator>Generated</dc:creator>
    <dc:date>2025-11-08T13::52:58</dc:date>
    <dc:language>en-US</dc:language>
    <meta:editing-cycles>1</meta:editing-cycles>
    <meta:editing-duration>PT0S</meta:editing-duration>
    <dc:title>jeremiah_30:20</dc:title>
  </office:meta>
</office:document-meta>
</file>