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1"/><text:bookmark-start text:name="__RefHeading___jeremiah_3021_1"/><text:bookmark-start text:name="jeremiah_3021"/>Jeremiah 30:21<text:bookmark-end text:name="__RefHeading___jeremiah_3021_1"/><text:bookmark-end text:name="jeremiah_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prince shall be one of themselves; their ruler shall come out from their midst; I will make him draw near, and he shall approach me, for who would dare of himself to approach me?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eader will be one of their own; their ruler will arise from among them. I will bring him near and he will come close to me, for who is he who will devote himself to be close to me?'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have their own ruler again, and he will come from their own people. I will invite him to approach me,“ says the LORD, “for who would dare to come unless invit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nobles shall be of themselves, and their governor shall proceed from the midst of them; and I will cause him to draw near, and he shall approach unto me: for who is this that engaged his heart to approach unto me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0" text:style-name="Internet_20_link" text:visited-style-name="Visited_20_Internet_20_Link">Jeremiah 30:20</text:a> ← Jeremiah 30:21 → <text:a xlink:type="simple" xlink:href="https://groveserver.com/bible/doku.php?id=jeremiah_30:22" text:style-name="Internet_20_link" text:visited-style-name="Visited_20_Internet_20_Link">Jeremiah 3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54</meta:creation-date>
    <dc:creator>Generated</dc:creator>
    <dc:date>2025-11-10T19::26:54</dc:date>
    <dc:language>en-US</dc:language>
    <meta:editing-cycles>1</meta:editing-cycles>
    <meta:editing-duration>PT0S</meta:editing-duration>
    <dc:title>jeremiah_30:21</dc:title>
  </office:meta>
</office:document-meta>
</file>