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1:nlt"/>They will have their own ruler again, and he will come from their own people. I will invite him to approach me,“ says the LORD, “for who would dare to come unless invit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6</meta:creation-date>
    <dc:creator>Generated</dc:creator>
    <dc:date>2025-11-10T10::39:56</dc:date>
    <dc:language>en-US</dc:language>
    <meta:editing-cycles>1</meta:editing-cycles>
    <meta:editing-duration>PT0S</meta:editing-duration>
    <dc:title>jeremiah_30:21:nlt</dc:title>
  </office:meta>
</office:document-meta>
</file>