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23"/><text:bookmark-start text:name="__RefHeading___jeremiah_3023_1"/><text:bookmark-start text:name="jeremiah_3023"/>Jeremiah 30:23<text:bookmark-end text:name="__RefHeading___jeremiah_3023_1"/><text:bookmark-end text:name="jeremiah_3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 the storm of the LORD! Wrath has gone forth, a whirling tempest; it will burst upon the head of the wick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the storm of the LORD will burst out in wrath, a driving wind swirling down on the heads of the wick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! The LORD's anger bursts out like a storm, a driving wind that swirls down on the head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ηδαρ      Ναβουχοδονοσορ   οὕτως εἶπεν  ἀνάστητε    Κηδαρ  πλήσατε   Κεδε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whirlwind of the LORD goeth forth with fury, a continuing whirlwind: it shall fall with pain upon the head of th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22" text:style-name="Internet_20_link" text:visited-style-name="Visited_20_Internet_20_Link">Jeremiah 30:22</text:a> ← Jeremiah 30:23 → <text:a xlink:type="simple" xlink:href="https://groveserver.com/bible/doku.php?id=jeremiah_30:24" text:style-name="Internet_20_link" text:visited-style-name="Visited_20_Internet_20_Link">Jeremiah 30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51</meta:creation-date>
    <dc:creator>Generated</dc:creator>
    <dc:date>2025-11-10T10::28:51</dc:date>
    <dc:language>en-US</dc:language>
    <meta:editing-cycles>1</meta:editing-cycles>
    <meta:editing-duration>PT0S</meta:editing-duration>
    <dc:title>jeremiah_30:23</dc:title>
  </office:meta>
</office:document-meta>
</file>