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24"/><text:bookmark-start text:name="__RefHeading___jeremiah_3024_1"/><text:bookmark-start text:name="jeremiah_3024"/>Jeremiah 30:24<text:bookmark-end text:name="__RefHeading___jeremiah_3024_1"/><text:bookmark-end text:name="jeremiah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erce anger of the LORD will not turn back until he has executed and accomplished the intentions of his mind. In the latter days you will understand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erce anger of the LORD will not turn back until he fully accomplishes the purposes of his heart. In days to come you will understand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erce anger of the LORD will not diminish until it has finished all he has planned. In the days to come you will understand all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erce anger of the LORD shall not return, until he have done it, and until he have performed the intents of his heart: in the latter days ye shall consid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23" text:style-name="Internet_20_link" text:visited-style-name="Visited_20_Internet_20_Link">Jeremiah 30:23</text:a> ← Jeremiah 30:24 → <text:a xlink:type="simple" xlink:href="https://groveserver.com/bible/doku.php?id=jeremiah_31:1" text:style-name="Internet_20_link" text:visited-style-name="Visited_20_Internet_20_Link">Jeremiah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00</meta:creation-date>
    <dc:creator>Generated</dc:creator>
    <dc:date>2025-11-10T15::56:00</dc:date>
    <dc:language>en-US</dc:language>
    <meta:editing-cycles>1</meta:editing-cycles>
    <meta:editing-duration>PT0S</meta:editing-duration>
    <dc:title>jeremiah_30:24</dc:title>
  </office:meta>
</office:document-meta>
</file>