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3"/><text:bookmark-start text:name="__RefHeading___jeremiah_303_1"/><text:bookmark-start text:name="jeremiah_303"/>Jeremiah 30:3<text:bookmark-end text:name="__RefHeading___jeremiah_303_1"/><text:bookmark-end text:name="jeremiah_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behold, days are coming, declares the LORD, when I will restore the fortunes of my people, Israel and Judah, says the LORD, and I will bring them back to the land that I gave to their fathers, and they shall take possession of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ys are coming,' declares the LORD, 'when I will bring my people Israel and Judah back from captivity and restore them to the land I gave their forefathers to possess,' says the LOR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time is coming when I will restore the fortunes of my people of Israel and Judah. I will bring them home to this land that I gave to their ancestors, and they will possess it again. I, the LORD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ρυγηταὶ      καταλείμματ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, lo, the days come, saith the LORD, that I will bring again the captivity of my people Israel and Judah, saith the LORD: and I will cause them to return to the land that I gave to their fathers, and they shall possess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2" text:style-name="Internet_20_link" text:visited-style-name="Visited_20_Internet_20_Link">Jeremiah 30:2</text:a> ← Jeremiah 30:3 → <text:a xlink:type="simple" xlink:href="https://groveserver.com/bible/doku.php?id=jeremiah_30:4" text:style-name="Internet_20_link" text:visited-style-name="Visited_20_Internet_20_Link">Jeremiah 3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47</meta:creation-date>
    <dc:creator>Generated</dc:creator>
    <dc:date>2025-11-11T18::22:47</dc:date>
    <dc:language>en-US</dc:language>
    <meta:editing-cycles>1</meta:editing-cycles>
    <meta:editing-duration>PT0S</meta:editing-duration>
    <dc:title>jeremiah_30:3</dc:title>
  </office:meta>
</office:document-meta>
</file>