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4"/><text:bookmark-start text:name="__RefHeading___jeremiah_304_1"/><text:bookmark-start text:name="jeremiah_304"/>Jeremiah 30:4<text:bookmark-end text:name="__RefHeading___jeremiah_304_1"/><text:bookmark-end text:name="jeremiah_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words that the LORD spoke concerning Israel and Jud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words the LORD spoke concerning Israel and Jud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message the LORD gave concerning Israel and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Ησαυ         ὤλον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words that the LORD spake concerning Israel and concerning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3" text:style-name="Internet_20_link" text:visited-style-name="Visited_20_Internet_20_Link">Jeremiah 30:3</text:a> ← Jeremiah 30:4 → <text:a xlink:type="simple" xlink:href="https://groveserver.com/bible/doku.php?id=jeremiah_30:5" text:style-name="Internet_20_link" text:visited-style-name="Visited_20_Internet_20_Link">Jeremiah 3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9</meta:creation-date>
    <dc:creator>Generated</dc:creator>
    <dc:date>2025-11-10T14::19:49</dc:date>
    <dc:language>en-US</dc:language>
    <meta:editing-cycles>1</meta:editing-cycles>
    <meta:editing-duration>PT0S</meta:editing-duration>
    <dc:title>jeremiah_30:4</dc:title>
  </office:meta>
</office:document-meta>
</file>