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0:5"/><text:bookmark-start text:name="__RefHeading___jeremiah_305_1"/><text:bookmark-start text:name="jeremiah_305"/>Jeremiah 30:5<text:bookmark-end text:name="__RefHeading___jeremiah_305_1"/><text:bookmark-end text:name="jeremiah_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us says the LORD: We have heard a cry of panic, of terror, and no pe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the LORD says: ”'Cries of fear are heard- terror, not pe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what the LORD says: “I hear cries of fear; there is terror and no pe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; We have heard a voice of trembling, of fear, and not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0:4" text:style-name="Internet_20_link" text:visited-style-name="Visited_20_Internet_20_Link">Jeremiah 30:4</text:a> ← Jeremiah 30:5 → <text:a xlink:type="simple" xlink:href="https://groveserver.com/bible/doku.php?id=jeremiah_30:6" text:style-name="Internet_20_link" text:visited-style-name="Visited_20_Internet_20_Link">Jeremiah 3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0" text:style-name="Internet_20_link" text:visited-style-name="Visited_20_Internet_20_Link">Jeremiah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9:14</meta:creation-date>
    <dc:creator>Generated</dc:creator>
    <dc:date>2025-11-11T19::29:14</dc:date>
    <dc:language>en-US</dc:language>
    <meta:editing-cycles>1</meta:editing-cycles>
    <meta:editing-duration>PT0S</meta:editing-duration>
    <dc:title>jeremiah_30:5</dc:title>
  </office:meta>
</office:document-meta>
</file>