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0:6"/><text:bookmark-start text:name="__RefHeading___jeremiah_306_1"/><text:bookmark-start text:name="jeremiah_306"/>Jeremiah 30:6<text:bookmark-end text:name="__RefHeading___jeremiah_306_1"/><text:bookmark-end text:name="jeremiah_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k now, and see, can a man bear a child? Why then do I see every man with his hands on his stomach like a woman in labor? Why has every face turned pal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k and see: Can a man bear children? Then why do I see every strong man with his hands on his stomach like a woman in labor, every face turned deathly pal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let me ask you a question: Do men give birth to babies? Then why do they stand there, ashen-faced, hands pressed against their sides like a woman in labor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εν            ἀθῳωμένη   ἀθῳωθῇ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k ye now, and see whether a man doth travail with child? wherefore do I see every man with his hands on his loins, as a woman in travail, and all faces are turned into palenes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0:5" text:style-name="Internet_20_link" text:visited-style-name="Visited_20_Internet_20_Link">Jeremiah 30:5</text:a> ← Jeremiah 30:6 → <text:a xlink:type="simple" xlink:href="https://groveserver.com/bible/doku.php?id=jeremiah_30:7" text:style-name="Internet_20_link" text:visited-style-name="Visited_20_Internet_20_Link">Jeremiah 3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0" text:style-name="Internet_20_link" text:visited-style-name="Visited_20_Internet_20_Link">Jerem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07</meta:creation-date>
    <dc:creator>Generated</dc:creator>
    <dc:date>2025-11-09T19::15:07</dc:date>
    <dc:language>en-US</dc:language>
    <meta:editing-cycles>1</meta:editing-cycles>
    <meta:editing-duration>PT0S</meta:editing-duration>
    <dc:title>jeremiah_30:6</dc:title>
  </office:meta>
</office:document-meta>
</file>