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7"/><text:bookmark-start text:name="__RefHeading___jeremiah_307_1"/><text:bookmark-start text:name="jeremiah_307"/>Jeremiah 30:7<text:bookmark-end text:name="__RefHeading___jeremiah_307_1"/><text:bookmark-end text:name="jeremiah_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as! That day is so great there is none like it; it is a time of distress for Jacob; yet he shall be saved out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awful that day will be! None will be like it. It will be a time of trouble for Jacob, but he will be saved out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 history there has never been such a time of terror. It will be a time of trouble for my people Israel. Yet in the end they will be sav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ὤμοσα     ἄβατον      κατάρασι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as! for that day is great, so that none is like it: it is even the time of Jacob's trouble; but he shall be saved ou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6" text:style-name="Internet_20_link" text:visited-style-name="Visited_20_Internet_20_Link">Jeremiah 30:6</text:a> ← Jeremiah 30:7 → <text:a xlink:type="simple" xlink:href="https://groveserver.com/bible/doku.php?id=jeremiah_30:8" text:style-name="Internet_20_link" text:visited-style-name="Visited_20_Internet_20_Link">Jeremiah 3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3</meta:creation-date>
    <dc:creator>Generated</dc:creator>
    <dc:date>2025-11-10T07::04:43</dc:date>
    <dc:language>en-US</dc:language>
    <meta:editing-cycles>1</meta:editing-cycles>
    <meta:editing-duration>PT0S</meta:editing-duration>
    <dc:title>jeremiah_30:7</dc:title>
  </office:meta>
</office:document-meta>
</file>