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30:8"/><text:bookmark-start text:name="__RefHeading___jeremiah_308_1"/><text:bookmark-start text:name="jeremiah_308"/>Jeremiah 30:8<text:bookmark-end text:name="__RefHeading___jeremiah_308_1"/><text:bookmark-end text:name="jeremiah_3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ב֥וֹ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And it shall come to pass in that day, declares the LORD of hosts, that I will break his yoke from off your neck, and I will burst your bonds, and foreigners shall no more make a servant of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In that day,' declares the LORD Almighty, 'I will break the yoke off their necks and will tear off their bonds; no longer will foreigners enslave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in that day,“ says the LORD of Heaven's Armies, “I will break the yoke from their necks and snap their chains. Foreigners will no longer be their maste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ἀνάστητε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it shall come to pass in that day, saith the LORD of hosts, that I will break his yoke from off thy neck, and will burst thy bonds, and strangers shall no more serve themselves of him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30:7" text:style-name="Internet_20_link" text:visited-style-name="Visited_20_Internet_20_Link">Jeremiah 30:7</text:a> ← Jeremiah 30:8 → <text:a xlink:type="simple" xlink:href="https://groveserver.com/bible/doku.php?id=jeremiah_30:9" text:style-name="Internet_20_link" text:visited-style-name="Visited_20_Internet_20_Link">Jeremiah 30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30" text:style-name="Internet_20_link" text:visited-style-name="Visited_20_Internet_20_Link">Jeremiah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35:26</meta:creation-date>
    <dc:creator>Generated</dc:creator>
    <dc:date>2025-11-08T09::35:26</dc:date>
    <dc:language>en-US</dc:language>
    <meta:editing-cycles>1</meta:editing-cycles>
    <meta:editing-duration>PT0S</meta:editing-duration>
    <dc:title>jeremiah_30:8</dc:title>
  </office:meta>
</office:document-meta>
</file>