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8:niv"/>“'In that day,' declares the LORD Almighty, 'I will break the yoke off their necks and will tear off their bonds; no longer will foreigners ensla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9</meta:creation-date>
    <dc:creator>Generated</dc:creator>
    <dc:date>2025-11-09T08::18:49</dc:date>
    <dc:language>en-US</dc:language>
    <meta:editing-cycles>1</meta:editing-cycles>
    <meta:editing-duration>PT0S</meta:editing-duration>
    <dc:title>jeremiah_30:8:niv</dc:title>
  </office:meta>
</office:document-meta>
</file>