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9"/><text:bookmark-start text:name="__RefHeading___jeremiah_309_1"/><text:bookmark-start text:name="jeremiah_309"/>Jeremiah 30:9<text:bookmark-end text:name="__RefHeading___jeremiah_309_1"/><text:bookmark-end text:name="jeremiah_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shall serve the LORD their God and David their king, whom I will raise up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, they will serve the LORD their God and David their king, whom I will raise up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people will serve the LORD their God and their king descended from David– the king I will raise up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ὐκαταφρόνητ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shall serve the LORD their God, and David their king, whom I will raise up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8" text:style-name="Internet_20_link" text:visited-style-name="Visited_20_Internet_20_Link">Jeremiah 30:8</text:a> ← Jeremiah 30:9 → <text:a xlink:type="simple" xlink:href="https://groveserver.com/bible/doku.php?id=jeremiah_30:10" text:style-name="Internet_20_link" text:visited-style-name="Visited_20_Internet_20_Link">Jeremiah 3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05</meta:creation-date>
    <dc:creator>Generated</dc:creator>
    <dc:date>2025-11-09T12::31:05</dc:date>
    <dc:language>en-US</dc:language>
    <meta:editing-cycles>1</meta:editing-cycles>
    <meta:editing-duration>PT0S</meta:editing-duration>
    <dc:title>jeremiah_30:9</dc:title>
  </office:meta>
</office:document-meta>
</file>