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1:1"/><text:bookmark-start text:name="__RefHeading___jeremiah_311_1"/><text:bookmark-start text:name="jeremiah_311"/>Jeremiah 31:1<text:bookmark-end text:name="__RefHeading___jeremiah_311_1"/><text:bookmark-end text:name="jeremiah_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ִ֥י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t that time, declares the LORD, I will be the God of all the clans of Israel, and they shall be my peopl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t that time,” declares the LORD, “I will be the God of all the clans of Israel, and they will be my peopl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n that day,” says the LORD, “I will be the God of all the families of Israel, and they will be my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Μωαβ οὕτως εἶπεν    Ναβαυ  ὤλετο  Καριαθαιμ ᾐσχύνθη Αμαθ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t the same time, saith the LORD, will I be the God of all the families of Israel, and they shall be my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0:24" text:style-name="Internet_20_link" text:visited-style-name="Visited_20_Internet_20_Link">Jeremiah 30:24</text:a> ← Jeremiah 31:1 → <text:a xlink:type="simple" xlink:href="https://groveserver.com/bible/doku.php?id=jeremiah_31:2" text:style-name="Internet_20_link" text:visited-style-name="Visited_20_Internet_20_Link">Jeremiah 3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1" text:style-name="Internet_20_link" text:visited-style-name="Visited_20_Internet_20_Link">Jeremiah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3:38</meta:creation-date>
    <dc:creator>Generated</dc:creator>
    <dc:date>2025-11-07T18::23:38</dc:date>
    <dc:language>en-US</dc:language>
    <meta:editing-cycles>1</meta:editing-cycles>
    <meta:editing-duration>PT0S</meta:editing-duration>
    <dc:title>jeremiah_31:1</dc:title>
  </office:meta>
</office:document-meta>
</file>