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10"/><text:bookmark-start text:name="__RefHeading___jeremiah_3110_1"/><text:bookmark-start text:name="jeremiah_3110"/>Jeremiah 31:10<text:bookmark-end text:name="__RefHeading___jeremiah_3110_1"/><text:bookmark-end text:name="jeremiah_3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ear the word of the LORD, O nations, and declare it in the coastlands far away; say, 'He who scattered Israel will gather him, and will keep him as a shepherd keeps his flock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ar the word of the LORD, O nations; proclaim it in distant coastlands: 'He who scattered Israel will gather them and will watch over his flock like a shepher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 to this message from the LORD, you nations of the world; proclaim it in distant coastlands: The LORD, who scattered his people, will gather them and watch over them as a shepherd does his flo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μελῶ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the word of the LORD, O ye nations, and declare it in the isles afar off, and say, He that scattered Israel will gather him, and keep him, as a shepherd doth his flo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9" text:style-name="Internet_20_link" text:visited-style-name="Visited_20_Internet_20_Link">Jeremiah 31:9</text:a> ← Jeremiah 31:10 → <text:a xlink:type="simple" xlink:href="https://groveserver.com/bible/doku.php?id=jeremiah_31:11" text:style-name="Internet_20_link" text:visited-style-name="Visited_20_Internet_20_Link">Jeremiah 3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4:38</meta:creation-date>
    <dc:creator>Generated</dc:creator>
    <dc:date>2025-11-04T17::44:38</dc:date>
    <dc:language>en-US</dc:language>
    <meta:editing-cycles>1</meta:editing-cycles>
    <meta:editing-duration>PT0S</meta:editing-duration>
    <dc:title>jeremiah_31:10</dc:title>
  </office:meta>
</office:document-meta>
</file>