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12:niv"/>They will come and shout for joy on the heights of Zion; they will rejoice in the bounty of the LORD - the grain, the new wine and the oil, the young of the flocks and herds. They will be like a well-watered garden, and they will sorrow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02</meta:creation-date>
    <dc:creator>Generated</dc:creator>
    <dc:date>2025-11-10T03::28:02</dc:date>
    <dc:language>en-US</dc:language>
    <meta:editing-cycles>1</meta:editing-cycles>
    <meta:editing-duration>PT0S</meta:editing-duration>
    <dc:title>jeremiah_31:12:niv</dc:title>
  </office:meta>
</office:document-meta>
</file>