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12:nlt"/>They will come home and sing songs of joy on the heights of Jerusalem. They will be radiant because of the LORD's good gifts– the abundant crops of grain, new wine, and olive oil, and the healthy flocks and herds. Their life will be like a watered garden, and all their sorrows will be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05:03</meta:creation-date>
    <dc:creator>Generated</dc:creator>
    <dc:date>2025-11-08T09::05:03</dc:date>
    <dc:language>en-US</dc:language>
    <meta:editing-cycles>1</meta:editing-cycles>
    <meta:editing-duration>PT0S</meta:editing-duration>
    <dc:title>jeremiah_31:12:nlt</dc:title>
  </office:meta>
</office:document-meta>
</file>