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1:13"/><text:bookmark-start text:name="__RefHeading___jeremiah_3113_1"/><text:bookmark-start text:name="jeremiah_3113"/>Jeremiah 31:13<text:bookmark-end text:name="__RefHeading___jeremiah_3113_1"/><text:bookmark-end text:name="jeremiah_31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shall the young women rejoice in the dance, and the young men and the old shall be merry. I will turn their mourning into joy; I will comfort them, and give them gladness for sorrow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maidens will dance and be glad, young men and old as well. I will turn their mourning into gladness; I will give them comfort and joy instead of sorrow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young women will dance for joy, and the men– old and young– will join in the celebration. I will turn their mourning into joy. I will comfort them and exchange their sorrow for rejoic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Μωαβ  Χαμως      Βαιθηλ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shall the virgin rejoice in the dance, both young men and old together: for I will turn their mourning into joy, and will comfort them, and make them rejoice from their sorrow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1:12" text:style-name="Internet_20_link" text:visited-style-name="Visited_20_Internet_20_Link">Jeremiah 31:12</text:a> ← Jeremiah 31:13 → <text:a xlink:type="simple" xlink:href="https://groveserver.com/bible/doku.php?id=jeremiah_31:14" text:style-name="Internet_20_link" text:visited-style-name="Visited_20_Internet_20_Link">Jeremiah 31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1" text:style-name="Internet_20_link" text:visited-style-name="Visited_20_Internet_20_Link">Jeremiah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7:17</meta:creation-date>
    <dc:creator>Generated</dc:creator>
    <dc:date>2025-11-06T19::47:17</dc:date>
    <dc:language>en-US</dc:language>
    <meta:editing-cycles>1</meta:editing-cycles>
    <meta:editing-duration>PT0S</meta:editing-duration>
    <dc:title>jeremiah_31:13</dc:title>
  </office:meta>
</office:document-meta>
</file>