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14"/><text:bookmark-start text:name="__RefHeading___jeremiah_3114_1"/><text:bookmark-start text:name="jeremiah_3114"/>Jeremiah 31:14<text:bookmark-end text:name="__RefHeading___jeremiah_3114_1"/><text:bookmark-end text:name="jeremiah_3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feast the soul of the priests with abundance, and my people shall be satisfied with my goodness, declares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atisfy the priests with abundance, and my people will be filled with my bounty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s will enjoy abundance, and my people will feast on my good gifts. I, the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τε        πολεμικά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atiate the soul of the priests with fatness, and my people shall be satisfied with my goodness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13" text:style-name="Internet_20_link" text:visited-style-name="Visited_20_Internet_20_Link">Jeremiah 31:13</text:a> ← Jeremiah 31:14 → <text:a xlink:type="simple" xlink:href="https://groveserver.com/bible/doku.php?id=jeremiah_31:15" text:style-name="Internet_20_link" text:visited-style-name="Visited_20_Internet_20_Link">Jeremiah 3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37</meta:creation-date>
    <dc:creator>Generated</dc:creator>
    <dc:date>2025-11-08T10::26:37</dc:date>
    <dc:language>en-US</dc:language>
    <meta:editing-cycles>1</meta:editing-cycles>
    <meta:editing-duration>PT0S</meta:editing-duration>
    <dc:title>jeremiah_31:14</dc:title>
  </office:meta>
</office:document-meta>
</file>