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15"/><text:bookmark-start text:name="__RefHeading___jeremiah_3115_1"/><text:bookmark-start text:name="jeremiah_3115"/>Jeremiah 31:15<text:bookmark-end text:name="__RefHeading___jeremiah_3115_1"/><text:bookmark-end text:name="jeremiah_3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A voice is heard in Ramah, lamentation and bitter weeping. Rachel is weeping for her children; she refuses to be comforted for her children, because they are no mo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A voice is heard in Ramah, mourning and great weeping, Rachel weeping for her children and refusing to be comforted, because her children are no mo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A cry is heard in Ramah– deep anguish and bitter weeping. Rachel weeps for her children, refusing to be comforted– for her children are gon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ὤλετο Μωαβ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A voice was heard in Ramah, lamentation, and bitter weeping; Rahel weeping for her children refused to be comforted for her children, because they wer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14" text:style-name="Internet_20_link" text:visited-style-name="Visited_20_Internet_20_Link">Jeremiah 31:14</text:a> ← Jeremiah 31:15 → <text:a xlink:type="simple" xlink:href="https://groveserver.com/bible/doku.php?id=jeremiah_31:16" text:style-name="Internet_20_link" text:visited-style-name="Visited_20_Internet_20_Link">Jeremiah 3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1:12</meta:creation-date>
    <dc:creator>Generated</dc:creator>
    <dc:date>2025-11-08T06::41:12</dc:date>
    <dc:language>en-US</dc:language>
    <meta:editing-cycles>1</meta:editing-cycles>
    <meta:editing-duration>PT0S</meta:editing-duration>
    <dc:title>jeremiah_31:15</dc:title>
  </office:meta>
</office:document-meta>
</file>