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6"/><text:bookmark-start text:name="__RefHeading___jeremiah_3116_1"/><text:bookmark-start text:name="jeremiah_3116"/>Jeremiah 31:16<text:bookmark-end text:name="__RefHeading___jeremiah_3116_1"/><text:bookmark-end text:name="jeremiah_3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Keep your voice from weeping, and your eyes from tears, for there is a reward for your work, declares the LORD, and they shall come back from the land of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Restrain your voice from weeping and your eyes from tears, for your work will be rewarded,” declares the LORD. “They will return from the land of the ene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is is what the LORD says: “Do not weep any longer, for I will reward you,” says the LORD. “Your children will come back to you from the distant land of the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Refrain thy voice from weeping, and thine eyes from tears: for thy work shall be rewarded, saith the LORD; and they shall come again from the land of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5" text:style-name="Internet_20_link" text:visited-style-name="Visited_20_Internet_20_Link">Jeremiah 31:15</text:a> ← Jeremiah 31:16 → <text:a xlink:type="simple" xlink:href="https://groveserver.com/bible/doku.php?id=jeremiah_31:17" text:style-name="Internet_20_link" text:visited-style-name="Visited_20_Internet_20_Link">Jeremiah 3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0</meta:creation-date>
    <dc:creator>Generated</dc:creator>
    <dc:date>2025-11-08T07::25:00</dc:date>
    <dc:language>en-US</dc:language>
    <meta:editing-cycles>1</meta:editing-cycles>
    <meta:editing-duration>PT0S</meta:editing-duration>
    <dc:title>jeremiah_31:16</dc:title>
  </office:meta>
</office:document-meta>
</file>