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16:niv"/>This is what the LORD says: “Restrain your voice from weeping and your eyes from tears, for your work will be rewarded,” declares the LORD. “They will return from the land of the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26</meta:creation-date>
    <dc:creator>Generated</dc:creator>
    <dc:date>2025-11-08T15::14:26</dc:date>
    <dc:language>en-US</dc:language>
    <meta:editing-cycles>1</meta:editing-cycles>
    <meta:editing-duration>PT0S</meta:editing-duration>
    <dc:title>jeremiah_31:16:niv</dc:title>
  </office:meta>
</office:document-meta>
</file>