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16:nlt"/>But now this is what the LORD says: “Do not weep any longer, for I will reward you,” says the LORD. “Your children will come back to you from the distant land of the ene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8:33</meta:creation-date>
    <dc:creator>Generated</dc:creator>
    <dc:date>2025-11-06T17::58:33</dc:date>
    <dc:language>en-US</dc:language>
    <meta:editing-cycles>1</meta:editing-cycles>
    <meta:editing-duration>PT0S</meta:editing-duration>
    <dc:title>jeremiah_31:16:nlt</dc:title>
  </office:meta>
</office:document-meta>
</file>