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17"/><text:bookmark-start text:name="__RefHeading___jeremiah_3117_1"/><text:bookmark-start text:name="jeremiah_3117"/>Jeremiah 31:17<text:bookmark-end text:name="__RefHeading___jeremiah_3117_1"/><text:bookmark-end text:name="jeremiah_3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hope for your future, declares the LORD, and your children shall come back to their own count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re is hope for your future,“ declares the LORD. “Your children will return to their own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hope for your future,“ says the LORD. “Your children will come again to their own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ἴπατε   βακτηρία εὐκλεής  μεγαλώμ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is hope in thine end, saith the LORD, that thy children shall come again to their own bor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16" text:style-name="Internet_20_link" text:visited-style-name="Visited_20_Internet_20_Link">Jeremiah 31:16</text:a> ← Jeremiah 31:17 → <text:a xlink:type="simple" xlink:href="https://groveserver.com/bible/doku.php?id=jeremiah_31:18" text:style-name="Internet_20_link" text:visited-style-name="Visited_20_Internet_20_Link">Jeremiah 3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20</meta:creation-date>
    <dc:creator>Generated</dc:creator>
    <dc:date>2025-11-06T21::38:20</dc:date>
    <dc:language>en-US</dc:language>
    <meta:editing-cycles>1</meta:editing-cycles>
    <meta:editing-duration>PT0S</meta:editing-duration>
    <dc:title>jeremiah_31:17</dc:title>
  </office:meta>
</office:document-meta>
</file>