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8"/><text:bookmark-start text:name="__RefHeading___jeremiah_3118_1"/><text:bookmark-start text:name="jeremiah_3118"/>Jeremiah 31:18<text:bookmark-end text:name="__RefHeading___jeremiah_3118_1"/><text:bookmark-end text:name="jeremiah_3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heard Ephraim grieving, 'You have disciplined me, and I was disciplined, like an untrained calf; bring me back that I may be restored, for you are the LOR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surely heard Ephraim's moaning: 'You disciplined me like an unruly calf, and I have been disciplined. Restore me, and I will return, because you are the LOR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heard Israel saying, 'You disciplined me severely, like a calf that needs training for the yoke. Turn me again to you and restore me, for you alone are the LORD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ὑγρασίᾳ καθημένη Δαιβων ἐκτρίβητε  ὤλετο Μωαβ    λυμαινόμε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urely heard Ephraim bemoaning himself thus; Thou hast chastised me, and I was chastised, as a bullock unaccustomed to the yoke: turn thou me, and I shall be turned; for thou art the LOR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7" text:style-name="Internet_20_link" text:visited-style-name="Visited_20_Internet_20_Link">Jeremiah 31:17</text:a> ← Jeremiah 31:18 → <text:a xlink:type="simple" xlink:href="https://groveserver.com/bible/doku.php?id=jeremiah_31:19" text:style-name="Internet_20_link" text:visited-style-name="Visited_20_Internet_20_Link">Jeremiah 3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8</meta:creation-date>
    <dc:creator>Generated</dc:creator>
    <dc:date>2025-11-10T11::12:58</dc:date>
    <dc:language>en-US</dc:language>
    <meta:editing-cycles>1</meta:editing-cycles>
    <meta:editing-duration>PT0S</meta:editing-duration>
    <dc:title>jeremiah_31:18</dc:title>
  </office:meta>
</office:document-meta>
</file>