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19"/><text:bookmark-start text:name="__RefHeading___jeremiah_3119_1"/><text:bookmark-start text:name="jeremiah_3119"/>Jeremiah 31:19<text:bookmark-end text:name="__RefHeading___jeremiah_3119_1"/><text:bookmark-end text:name="jeremiah_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fter I had turned away, I relented, and after I was instructed, I slapped my thigh; I was ashamed, and I was confounded, because I bore the disgrace of my youth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I strayed, I repented; after I came to understand, I beat my breast. I was ashamed and humiliated because I bore the disgrace of my youth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urned away from God, but then I was sorry. I kicked myself for my stupidity! I was thoroughly ashamed of all I did in my younger day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πιδε καθημένη  Αροηρ       εἰπόν  ἐγέν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after that I was turned, I repented; and after that I was instructed, I smote upon my thigh: I was ashamed, yea, even confounded, because I did bear the reproach of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8" text:style-name="Internet_20_link" text:visited-style-name="Visited_20_Internet_20_Link">Jeremiah 31:18</text:a> ← Jeremiah 31:19 → <text:a xlink:type="simple" xlink:href="https://groveserver.com/bible/doku.php?id=jeremiah_31:20" text:style-name="Internet_20_link" text:visited-style-name="Visited_20_Internet_20_Link">Jeremiah 3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4:00</meta:creation-date>
    <dc:creator>Generated</dc:creator>
    <dc:date>2025-11-07T06::54:00</dc:date>
    <dc:language>en-US</dc:language>
    <meta:editing-cycles>1</meta:editing-cycles>
    <meta:editing-duration>PT0S</meta:editing-duration>
    <dc:title>jeremiah_31:19</dc:title>
  </office:meta>
</office:document-meta>
</file>