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1:20"/><text:bookmark-start text:name="__RefHeading___jeremiah_3120_1"/><text:bookmark-start text:name="jeremiah_3120"/>Jeremiah 31:20<text:bookmark-end text:name="__RefHeading___jeremiah_3120_1"/><text:bookmark-end text:name="jeremiah_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֜י        בּ֔וֹ        ל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Ephraim my dear son? Is he my darling child? For as often as I speak against him, I do remember him still. Therefore my heart yearns for him; I will surely have mercy on him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not Ephraim my dear son, the child in whom I delight? Though I often speak against him, I still remember him. Therefore my heart yearns for him; I have great compassion for him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s not Israel still my son, my darling child?” says the LORD. “I often have to punish him, but I still love him. That's why I long for him and surely will have mercy o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ωαβ        Αρνων  ὤλετο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Ephraim my dear son? is he a pleasant child? for since I spake against him, I do earnestly remember him still: therefore my bowels are troubled for him; I will surely have mercy upon him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1:19" text:style-name="Internet_20_link" text:visited-style-name="Visited_20_Internet_20_Link">Jeremiah 31:19</text:a> ← Jeremiah 31:20 → <text:a xlink:type="simple" xlink:href="https://groveserver.com/bible/doku.php?id=jeremiah_31:21" text:style-name="Internet_20_link" text:visited-style-name="Visited_20_Internet_20_Link">Jeremiah 31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1" text:style-name="Internet_20_link" text:visited-style-name="Visited_20_Internet_20_Link">Jerem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17</meta:creation-date>
    <dc:creator>Generated</dc:creator>
    <dc:date>2025-11-09T07::06:17</dc:date>
    <dc:language>en-US</dc:language>
    <meta:editing-cycles>1</meta:editing-cycles>
    <meta:editing-duration>PT0S</meta:editing-duration>
    <dc:title>jeremiah_31:20</dc:title>
  </office:meta>
</office:document-meta>
</file>