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1"/><text:bookmark-start text:name="__RefHeading___jeremiah_3121_1"/><text:bookmark-start text:name="jeremiah_3121"/>Jeremiah 31:21<text:bookmark-end text:name="__RefHeading___jeremiah_3121_1"/><text:bookmark-end text:name="jeremiah_3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֣ךְ   לָךְ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t up road markers for yourself; make yourself guideposts; consider well the highway, the road by which you went. Return, O virgin Israel, return to these your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t up road signs; put up guideposts. Take note of the highway, the road that you take. Return, O Virgin Israel, return to your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t up road signs; put up guideposts. Mark well the path by which you came. Come back again, my virgin Israel; return to your towns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ισωρ  Χαιλων   Ιασσα   Μωφ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thee up waymarks, make thee high heaps: set thine heart toward the highway, even the way which thou wentest: turn again, O virgin of Israel, turn again to these thy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0" text:style-name="Internet_20_link" text:visited-style-name="Visited_20_Internet_20_Link">Jeremiah 31:20</text:a> ← Jeremiah 31:21 → <text:a xlink:type="simple" xlink:href="https://groveserver.com/bible/doku.php?id=jeremiah_31:22" text:style-name="Internet_20_link" text:visited-style-name="Visited_20_Internet_20_Link">Jeremiah 3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38</meta:creation-date>
    <dc:creator>Generated</dc:creator>
    <dc:date>2025-11-09T04::12:38</dc:date>
    <dc:language>en-US</dc:language>
    <meta:editing-cycles>1</meta:editing-cycles>
    <meta:editing-duration>PT0S</meta:editing-duration>
    <dc:title>jeremiah_31:21</dc:title>
  </office:meta>
</office:document-meta>
</file>