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22"/><text:bookmark-start text:name="__RefHeading___jeremiah_3122_1"/><text:bookmark-start text:name="jeremiah_3122"/>Jeremiah 31:22<text:bookmark-end text:name="__RefHeading___jeremiah_3122_1"/><text:bookmark-end text:name="jeremiah_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 will you waver, O faithless daughter? For the LORD has created a new thing on the earth: a woman encircles a m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will you wander, O unfaithful daughter? The LORD will create a new thing on earth- a woman will surround a ma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 will you wander, my wayward daughter? For the LORD will cause something new to happen– Israel will embrace her God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ιβων   Ναβαυ    Δεβλαθ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t thou go about, O thou backsliding daughter? for the LORD hath created a new thing in the earth, A woman shall compass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1" text:style-name="Internet_20_link" text:visited-style-name="Visited_20_Internet_20_Link">Jeremiah 31:21</text:a> ← Jeremiah 31:22 → <text:a xlink:type="simple" xlink:href="https://groveserver.com/bible/doku.php?id=jeremiah_31:23" text:style-name="Internet_20_link" text:visited-style-name="Visited_20_Internet_20_Link">Jeremiah 3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00</meta:creation-date>
    <dc:creator>Generated</dc:creator>
    <dc:date>2025-11-06T19::36:00</dc:date>
    <dc:language>en-US</dc:language>
    <meta:editing-cycles>1</meta:editing-cycles>
    <meta:editing-duration>PT0S</meta:editing-duration>
    <dc:title>jeremiah_31:22</dc:title>
  </office:meta>
</office:document-meta>
</file>