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24"/><text:bookmark-start text:name="__RefHeading___jeremiah_3124_1"/><text:bookmark-start text:name="jeremiah_3124"/>Jeremiah 31:24<text:bookmark-end text:name="__RefHeading___jeremiah_3124_1"/><text:bookmark-end text:name="jeremiah_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֛ה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udah and all its cities shall dwell there together, and the farmers and those who wander with their flo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eople will live together in Judah and all its towns-farmers and those who move about with their flo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wnspeople and farmers and shepherds alike will live together in peace and happi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ριωθ   Βοσορ      Μωαβ  πόρρ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dwell in Judah itself, and in all the cities thereof together, husbandmen, and they that go forth with fl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23" text:style-name="Internet_20_link" text:visited-style-name="Visited_20_Internet_20_Link">Jeremiah 31:23</text:a> ← Jeremiah 31:24 → <text:a xlink:type="simple" xlink:href="https://groveserver.com/bible/doku.php?id=jeremiah_31:25" text:style-name="Internet_20_link" text:visited-style-name="Visited_20_Internet_20_Link">Jeremiah 3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2:25</meta:creation-date>
    <dc:creator>Generated</dc:creator>
    <dc:date>2025-11-06T21::42:25</dc:date>
    <dc:language>en-US</dc:language>
    <meta:editing-cycles>1</meta:editing-cycles>
    <meta:editing-duration>PT0S</meta:editing-duration>
    <dc:title>jeremiah_31:24</dc:title>
  </office:meta>
</office:document-meta>
</file>