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25"/><text:bookmark-start text:name="__RefHeading___jeremiah_3125_1"/><text:bookmark-start text:name="jeremiah_3125"/>Jeremiah 31:25<text:bookmark-end text:name="__RefHeading___jeremiah_3125_1"/><text:bookmark-end text:name="jeremiah_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satisfy the weary soul, and every languishing soul I will replenis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refresh the weary and satisfy the fain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have given rest to the weary and joy to the sorrowi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αβ   ἐπίχειρ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have satiated the weary soul, and I have replenished every sorrowful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24" text:style-name="Internet_20_link" text:visited-style-name="Visited_20_Internet_20_Link">Jeremiah 31:24</text:a> ← Jeremiah 31:25 → <text:a xlink:type="simple" xlink:href="https://groveserver.com/bible/doku.php?id=jeremiah_31:26" text:style-name="Internet_20_link" text:visited-style-name="Visited_20_Internet_20_Link">Jeremiah 3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4:33</meta:creation-date>
    <dc:creator>Generated</dc:creator>
    <dc:date>2025-11-09T23::14:33</dc:date>
    <dc:language>en-US</dc:language>
    <meta:editing-cycles>1</meta:editing-cycles>
    <meta:editing-duration>PT0S</meta:editing-duration>
    <dc:title>jeremiah_31:25</dc:title>
  </office:meta>
</office:document-meta>
</file>