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1:27"/><text:bookmark-start text:name="__RefHeading___jeremiah_3127_1"/><text:bookmark-start text:name="jeremiah_3127"/>Jeremiah 31:27<text:bookmark-end text:name="__RefHeading___jeremiah_3127_1"/><text:bookmark-end text:name="jeremiah_31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Behold, the days are coming, declares the LORD, when I will sow the house of Israel and the house of Judah with the seed of man and the seed of beas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 days are coming,” declares the LORD, “when I will plant the house of Israel and the house of Judah with the offspring of men and of animal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 day is coming,” says the LORD, “when I will greatly increase the human population and the number of animals here in Israel and Jud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γελοιασμὸν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the days come, saith the LORD, that I will sow the house of Israel and the house of Judah with the seed of man, and with the seed of bea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1:26" text:style-name="Internet_20_link" text:visited-style-name="Visited_20_Internet_20_Link">Jeremiah 31:26</text:a> ← Jeremiah 31:27 → <text:a xlink:type="simple" xlink:href="https://groveserver.com/bible/doku.php?id=jeremiah_31:28" text:style-name="Internet_20_link" text:visited-style-name="Visited_20_Internet_20_Link">Jeremiah 31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1" text:style-name="Internet_20_link" text:visited-style-name="Visited_20_Internet_20_Link">Jeremiah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9:41</meta:creation-date>
    <dc:creator>Generated</dc:creator>
    <dc:date>2025-11-07T15::59:41</dc:date>
    <dc:language>en-US</dc:language>
    <meta:editing-cycles>1</meta:editing-cycles>
    <meta:editing-duration>PT0S</meta:editing-duration>
    <dc:title>jeremiah_31:27</dc:title>
  </office:meta>
</office:document-meta>
</file>