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8"/><text:bookmark-start text:name="__RefHeading___jeremiah_3128_1"/><text:bookmark-start text:name="jeremiah_3128"/>Jeremiah 31:28<text:bookmark-end text:name="__RefHeading___jeremiah_3128_1"/><text:bookmark-end text:name="jeremiah_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come to pass that as I have watched over them to pluck up and break down, to overthrow, destroy, and bring harm, so I will watch over them to build and to plant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 as I watched over them to uproot and tear down, and to overthrow, destroy and bring disaster, so I will watch over them to build and to plant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past I deliberately uprooted and tore down this nation. I overthrew it, destroyed it, and brought disaster upon it. But in the future I will just as deliberately plant it and build it up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ωαβ ἐγενήθησαν   νοσσεύου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like as I have watched over them, to pluck up, and to break down, and to throw down, and to destroy, and to afflict; so will I watch over them, to build, and to plant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7" text:style-name="Internet_20_link" text:visited-style-name="Visited_20_Internet_20_Link">Jeremiah 31:27</text:a> ← Jeremiah 31:28 → <text:a xlink:type="simple" xlink:href="https://groveserver.com/bible/doku.php?id=jeremiah_31:29" text:style-name="Internet_20_link" text:visited-style-name="Visited_20_Internet_20_Link">Jeremiah 3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5</meta:creation-date>
    <dc:creator>Generated</dc:creator>
    <dc:date>2025-11-08T16::20:35</dc:date>
    <dc:language>en-US</dc:language>
    <meta:editing-cycles>1</meta:editing-cycles>
    <meta:editing-duration>PT0S</meta:editing-duration>
    <dc:title>jeremiah_31:28</dc:title>
  </office:meta>
</office:document-meta>
</file>