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9:niv"/>“In those days people will no longer say, 'The fathers have eaten sour grapes, and the children's teeth are set on edg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7</meta:creation-date>
    <dc:creator>Generated</dc:creator>
    <dc:date>2025-11-11T09::20:17</dc:date>
    <dc:language>en-US</dc:language>
    <meta:editing-cycles>1</meta:editing-cycles>
    <meta:editing-duration>PT0S</meta:editing-duration>
    <dc:title>jeremiah_31:29:niv</dc:title>
  </office:meta>
</office:document-meta>
</file>