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29:nlt"/>“The people will no longer quote this proverb: 'The parents have eaten sour grapes, but their children's mouths pucker at the tast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8:31</meta:creation-date>
    <dc:creator>Generated</dc:creator>
    <dc:date>2025-11-11T02::28:31</dc:date>
    <dc:language>en-US</dc:language>
    <meta:editing-cycles>1</meta:editing-cycles>
    <meta:editing-duration>PT0S</meta:editing-duration>
    <dc:title>jeremiah_31:29:nlt</dc:title>
  </office:meta>
</office:document-meta>
</file>