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3"/><text:bookmark-start text:name="__RefHeading___jeremiah_313_1"/><text:bookmark-start text:name="jeremiah_313"/>Jeremiah 31:3<text:bookmark-end text:name="__RefHeading___jeremiah_313_1"/><text:bookmark-end text:name="jeremiah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appeared to him from far away. I have loved you with an everlasting love; therefore I have continued my faithfulness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ppeared to us in the past, saying: “I have loved you with an everlasting love; I have drawn you with loving-kind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ng ago the LORD said to Israel: “I have loved you, my people, with an everlasting love. With unfailing love I have drawn you to my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Ωρωναι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hath appeared of old unto me, saying, Yea, I have loved thee with an everlasting love: therefore with lovingkindness have I draw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2" text:style-name="Internet_20_link" text:visited-style-name="Visited_20_Internet_20_Link">Jeremiah 31:2</text:a> ← Jeremiah 31:3 → <text:a xlink:type="simple" xlink:href="https://groveserver.com/bible/doku.php?id=jeremiah_31:4" text:style-name="Internet_20_link" text:visited-style-name="Visited_20_Internet_20_Link">Jeremiah 3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2:37</meta:creation-date>
    <dc:creator>Generated</dc:creator>
    <dc:date>2025-11-06T21::32:37</dc:date>
    <dc:language>en-US</dc:language>
    <meta:editing-cycles>1</meta:editing-cycles>
    <meta:editing-duration>PT0S</meta:editing-duration>
    <dc:title>jeremiah_31:3</dc:title>
  </office:meta>
</office:document-meta>
</file>