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0"/><text:bookmark-start text:name="__RefHeading___jeremiah_3130_1"/><text:bookmark-start text:name="jeremiah_3130"/>Jeremiah 31:30<text:bookmark-end text:name="__RefHeading___jeremiah_3130_1"/><text:bookmark-end text:name="jeremiah_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veryone shall die for his own sin. Each man who eats sour grapes, his teeth shall be set on 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, everyone will die for his own sin; whoever eats sour grapes-his own teeth will be set on 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people will die for their own sins– those who eat the sour grapes will be the ones whose mouths will puck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ν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every one shall die for his own iniquity: every man that eateth the sour grape, his teeth shall be set on 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9" text:style-name="Internet_20_link" text:visited-style-name="Visited_20_Internet_20_Link">Jeremiah 31:29</text:a> ← Jeremiah 31:30 → <text:a xlink:type="simple" xlink:href="https://groveserver.com/bible/doku.php?id=jeremiah_31:31" text:style-name="Internet_20_link" text:visited-style-name="Visited_20_Internet_20_Link">Jeremiah 3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15</meta:creation-date>
    <dc:creator>Generated</dc:creator>
    <dc:date>2025-11-05T18::08:15</dc:date>
    <dc:language>en-US</dc:language>
    <meta:editing-cycles>1</meta:editing-cycles>
    <meta:editing-duration>PT0S</meta:editing-duration>
    <dc:title>jeremiah_31:30</dc:title>
  </office:meta>
</office:document-meta>
</file>